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C077B6647071406F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8eb47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b8a89" style:font-size-asian="8.69999980926514pt" style:font-size-complex="10pt"/>
    </style:style>
    <style:style style:name="P8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8eb47" style:font-size-asian="5.25pt" style:font-size-complex="6pt"/>
    </style:style>
    <style:style style:name="P9" style:family="paragraph" style:parent-style-name="DICTAMEN">
      <style:paragraph-properties fo:line-height="150%"/>
      <style:text-properties style:font-name="Verdana" fo:font-size="11pt" style:font-size-asian="11pt" style:font-size-complex="11pt"/>
    </style:style>
    <style:style style:name="P10" style:family="paragraph" style:parent-style-name="DICTAMEN" style:master-page-name="">
      <style:paragraph-properties fo:line-height="150%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Encabezado_20_y_20_firmas_20_dictamen">
      <style:text-properties officeooo:rsid="00706024" officeooo:paragraph-rsid="00706024"/>
    </style:style>
    <style:style style:name="P13" style:family="paragraph" style:parent-style-name="DICTAMEN" style:master-page-name="PÁGINA_20_OFICIAL">
      <style:paragraph-properties fo:line-height="150%" style:page-number="auto"/>
      <style:text-properties style:font-name="Verdana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06024" style:font-weight-asian="bold" style:font-weight-complex="bold"/>
    </style:style>
    <style:style style:name="T6" style:family="text">
      <style:text-properties officeooo:rsid="00706024"/>
    </style:style>
    <style:style style:name="T7" style:family="text">
      <style:text-properties style:font-name="Verdana" fo:font-size="11pt" fo:font-weight="bold" officeooo:rsid="00706024" style:font-size-asian="11pt" style:font-size-complex="11pt"/>
    </style:style>
    <style:style style:name="T8" style:family="text">
      <style:text-properties fo:font-weight="normal" officeooo:rsid="00706024" style:font-weight-asian="normal" style:font-weight-complex="normal"/>
    </style:style>
    <style:style style:name="T9" style:family="text">
      <style:text-properties fo:text-transform="lowercase"/>
    </style:style>
    <style:style style:name="T10" style:family="text">
      <style:text-properties officeooo:rsid="0073b16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/>
      <text:p text:style-name="P9">La Comisión de <text:span text:style-name="T5">Asuntos Constitucionales y Legislación General</text:span> ha considerado el proyecto de <text:span text:style-name="T5">L</text:span><text:span text:style-name="T4">ey 46703 - PER – </text:span><text:span text:style-name="T5">Mensaje Nº 4975 – 45085 - PE</text:span><text:span text:style-name="T8">,</text:span> en <text:span text:style-name="T6">primera</text:span> revisión,<text:span text:style-name="T4"> </text:span>del <text:span text:style-name="T6">Poder Ejecutivo</text:span>, <text:span text:style-name="T9">POR EL CUAL SE PRÓRROGA POR EL PLAZO DE DOS (2) AÑOS LA VIGENCIA DE LA LEY N° 13666 (EMERGENCIA Y SUSPENSIÓN DE DESALOJOS DE PREDIOS RURALES)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6">17 de febrero de 2022</text:span> obrante a fojas <text:span text:style-name="T6">06</text:span>, el que a continuación se transcribe:</text:p>
      <text:p text:style-name="P9"/>
      <text:p text:style-name="P10"/>
      <text:p text:style-name="P11">LA LEGISLATURA DE LA PROVINCIA DE SANTA FE</text:p>
      <text:p text:style-name="P11">SANCIONA CON FUERZA DE</text:p>
      <text:p text:style-name="P11">LEY:</text:p>
      <text:p text:style-name="P11"/>
      <text:p text:style-name="DICTAMEN"><text:span text:style-name="T4">ARTÍCULO 1 - </text:span>Prorrógase, por el plazo de dos (2) años, la vigencia de la Ley Nº 13666, a partir del 1 de marzo del año 2022, a los efectos de continuar con el estado de emergencia declarado, suspendiéndose la ejecución de sentencias, actos procesales o resoluciones administrativas, o de cualquier índole, cuyo objeto sea el desalojo o desocupación inmediata de tierras contempladas en el artículo 1 de la mencionada ley.</text:p>
      <text:p text:style-name="DICTAMEN"/>
      <text:p text:style-name="DICTAMEN"><text:span text:style-name="T4">ARTÍCULO 2 -</text:span> Comuníquese al Poder Ejecutivo.</text:p>
      <text:p text:style-name="DICTAMEN"/>
      <text:p text:style-name="Encabezado_20_y_20_firmas_20_dictamen">Sala de la Comisión, <text:span text:style-name="T7">10 de marzo de 2022.</text:span></text:p>
      <text:p text:style-name="P12">FIRMANTES: <text:span text:style-name="T10">BLANCO – BERMUDEZ - BUSATTO – ESPINDOLA - LENCI – MAHMUD - PULLARO.</text:span></text:p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8eb47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8eb47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b8a89" style:font-size-asian="8.69999980926514pt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2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3-10T14:45:57.370606802</meta:creation-date>
    <meta:editing-duration>PT13M4S</meta:editing-duration>
    <meta:editing-cycles>3</meta:editing-cycles>
    <meta:generator>LibreOffice/7.2.3.2$Linux_X86_64 LibreOffice_project/20$Build-2</meta:generator>
    <meta:print-date>2022-03-10T14:54:01.355651974</meta:print-date>
    <dc:date>2022-03-11T08:31:24.750494333</dc:date>
    <meta:document-statistic meta:table-count="0" meta:image-count="1" meta:object-count="0" meta:page-count="1" meta:paragraph-count="13" meta:word-count="257" meta:character-count="1540" meta:non-whitespace-character-count="1291"/>
  </office:meta>
</office:document-meta>
</file>